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7cm" style:rel-column-width="14298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427cm" style:rel-column-width="8739*"/>
    </style:style>
    <style:style style:name="Tabella11.E" style:family="table-column">
      <style:table-column-properties style:column-width="4.378cm" style:rel-column-width="11163*"/>
    </style:style>
    <style:style style:name="Tabella11.F" style:family="table-column">
      <style:table-column-properties style:column-width="4.193cm" style:rel-column-width="10691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7cm" style:rel-column-width="14298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3cm" style:rel-column-width="10691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25.7cm" table:align="margins"/>
    </style:style>
    <style:style style:name="Tabella13.A" style:family="table-column">
      <style:table-column-properties style:column-width="5.607cm" style:rel-column-width="14298*"/>
    </style:style>
    <style:style style:name="Tabella13.B" style:family="table-column">
      <style:table-column-properties style:column-width="3.995cm" style:rel-column-width="10187*"/>
    </style:style>
    <style:style style:name="Tabella13.C" style:family="table-column">
      <style:table-column-properties style:column-width="4.101cm" style:rel-column-width="10457*"/>
    </style:style>
    <style:style style:name="Tabella13.D" style:family="table-column">
      <style:table-column-properties style:column-width="3.427cm" style:rel-column-width="8739*"/>
    </style:style>
    <style:style style:name="Tabella13.E" style:family="table-column">
      <style:table-column-properties style:column-width="4.378cm" style:rel-column-width="11163*"/>
    </style:style>
    <style:style style:name="Tabella13.F" style:family="table-column">
      <style:table-column-properties style:column-width="4.193cm" style:rel-column-width="10691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25.7cm" table:align="margins"/>
    </style:style>
    <style:style style:name="Tabella15.A" style:family="table-column">
      <style:table-column-properties style:column-width="5.607cm" style:rel-column-width="14298*"/>
    </style:style>
    <style:style style:name="Tabella15.B" style:family="table-column">
      <style:table-column-properties style:column-width="3.995cm" style:rel-column-width="10187*"/>
    </style:style>
    <style:style style:name="Tabella15.C" style:family="table-column">
      <style:table-column-properties style:column-width="4.101cm" style:rel-column-width="10457*"/>
    </style:style>
    <style:style style:name="Tabella15.D" style:family="table-column">
      <style:table-column-properties style:column-width="3.427cm" style:rel-column-width="8739*"/>
    </style:style>
    <style:style style:name="Tabella15.E" style:family="table-column">
      <style:table-column-properties style:column-width="4.378cm" style:rel-column-width="11163*"/>
    </style:style>
    <style:style style:name="Tabella15.F" style:family="table-column">
      <style:table-column-properties style:column-width="4.193cm" style:rel-column-width="10691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F1" style:family="table-cell">
      <style:table-cell-properties fo:padding="0.097cm" fo:border="0.05pt solid #000000"/>
    </style:style>
    <style:style style:name="Tabella16" style:family="table">
      <style:table-properties style:width="25.7cm" table:align="margins"/>
    </style:style>
    <style:style style:name="Tabella16.A" style:family="table-column">
      <style:table-column-properties style:column-width="5.607cm" style:rel-column-width="14298*"/>
    </style:style>
    <style:style style:name="Tabella16.B" style:family="table-column">
      <style:table-column-properties style:column-width="3.995cm" style:rel-column-width="10187*"/>
    </style:style>
    <style:style style:name="Tabella16.C" style:family="table-column">
      <style:table-column-properties style:column-width="4.101cm" style:rel-column-width="10457*"/>
    </style:style>
    <style:style style:name="Tabella16.D" style:family="table-column">
      <style:table-column-properties style:column-width="3.427cm" style:rel-column-width="8739*"/>
    </style:style>
    <style:style style:name="Tabella16.E" style:family="table-column">
      <style:table-column-properties style:column-width="4.378cm" style:rel-column-width="11163*"/>
    </style:style>
    <style:style style:name="Tabella16.F" style:family="table-column">
      <style:table-column-properties style:column-width="4.193cm" style:rel-column-width="10691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F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3f033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1abcb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3f033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71427" officeooo:paragraph-rsid="003f033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1d2aca" officeooo:paragraph-rsid="003f033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1d2aca" officeooo:paragraph-rsid="006f6f75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paragraph-rsid="006f6f75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3f0335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3f0335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style="normal" fo:font-weight="bold" officeooo:rsid="00271427" officeooo:paragraph-rsid="003f0335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.5pt" officeooo:rsid="001abcbf" officeooo:paragraph-rsid="003f0335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officeooo:rsid="001c94a1" officeooo:paragraph-rsid="003f0335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officeooo:rsid="00271427" officeooo:paragraph-rsid="003f0335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5bca8d" officeooo:paragraph-rsid="005bca8d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5f6a83" officeooo:paragraph-rsid="005f6a83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5f9084" officeooo:paragraph-rsid="005f9084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6143b5" officeooo:paragraph-rsid="006143b5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6719be" officeooo:paragraph-rsid="006719be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6b0bcb" officeooo:paragraph-rsid="006b0bcb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6f6f75" officeooo:paragraph-rsid="006f6f75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officeooo:rsid="006fe79c" officeooo:paragraph-rsid="006fe79c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officeooo:rsid="001abcbf" officeooo:paragraph-rsid="003f0335" fo:background-color="transparen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1c94a1" officeooo:paragraph-rsid="003f0335" fo:background-color="transparen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1c94a1" officeooo:paragraph-rsid="00552eb6" fo:background-color="transparen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271427" officeooo:paragraph-rsid="003f0335" fo:background-color="transparen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271427" officeooo:paragraph-rsid="00552eb6" fo:background-color="transparen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271427" officeooo:paragraph-rsid="006b0bcb" fo:background-color="transparent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2e417b" officeooo:paragraph-rsid="003f0335" fo:background-color="transparent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rsid="002e417b" officeooo:paragraph-rsid="006ab7c8" fo:background-color="transparent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rsid="0033852b" officeooo:paragraph-rsid="003f0335" fo:background-color="transparent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officeooo:rsid="00552eb6" officeooo:paragraph-rsid="00552eb6" fo:background-color="transparent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officeooo:rsid="005934d7" officeooo:paragraph-rsid="005934d7" fo:background-color="transparent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officeooo:rsid="005bca8d" officeooo:paragraph-rsid="005bca8d" fo:background-color="transparent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font-size="10.5pt" officeooo:rsid="005f6a83" officeooo:paragraph-rsid="005f6a83" fo:background-color="transparent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size="10.5pt" officeooo:rsid="005f9084" officeooo:paragraph-rsid="005f9084" fo:background-color="transparent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font-size="10.5pt" officeooo:rsid="0066dac0" officeooo:paragraph-rsid="0066dac0" fo:background-color="transparent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font-size="10.5pt" officeooo:rsid="006b0bcb" officeooo:paragraph-rsid="006b0bcb" fo:background-color="transparent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font-size="10.5pt" officeooo:rsid="006d7b45" officeooo:paragraph-rsid="006d7b45" fo:background-color="transparent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font-size="10.5pt" officeooo:rsid="006ed701" officeooo:paragraph-rsid="006ed701" fo:background-color="transparent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font-size="10.5pt" officeooo:rsid="006719be" officeooo:paragraph-rsid="006719be" fo:background-color="transparent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font-size="10.5pt" officeooo:rsid="006f6f75" officeooo:paragraph-rsid="006f6f75" fo:background-color="transparent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fo:font-size="10.5pt" officeooo:rsid="005cea67" officeooo:paragraph-rsid="005cea67" fo:background-color="transparent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fo:font-size="10.5pt" officeooo:rsid="006fe79c" officeooo:paragraph-rsid="006fe79c" fo:background-color="transparent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01c94a1" officeooo:paragraph-rsid="003f0335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1pt" officeooo:rsid="001abcbf" officeooo:paragraph-rsid="003f0335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11pt" officeooo:rsid="00271427" officeooo:paragraph-rsid="003f0335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fo:font-size="11pt" officeooo:rsid="005bca8d" officeooo:paragraph-rsid="005bca8d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fo:font-size="11pt" officeooo:rsid="0066dac0" officeooo:paragraph-rsid="0066dac0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fo:font-size="11pt" officeooo:rsid="006b0bcb" officeooo:paragraph-rsid="006b0bcb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fo:font-size="11pt" officeooo:rsid="006f6f75" officeooo:paragraph-rsid="006f6f75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fo:font-size="11pt" officeooo:rsid="006fe79c" officeooo:paragraph-rsid="006fe79c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cc00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transparent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fo:font-size="11pt" officeooo:rsid="001abcbf" officeooo:paragraph-rsid="00552eb6" fo:background-color="transparent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fo:font-size="11pt" officeooo:rsid="00318c00" officeooo:paragraph-rsid="003f0335" fo:background-color="transparent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fo:font-size="11pt" officeooo:rsid="006b0bcb" officeooo:paragraph-rsid="006b0bcb" fo:background-color="transparent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ff00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3f0335" fo:background-color="transparent" style:font-size-asian="10.5pt" style:font-weight-asian="normal" style:font-size-complex="10.5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2d3029" officeooo:paragraph-rsid="003f0335" fo:background-color="transparent" style:font-size-asian="10.5pt" style:font-weight-asian="normal" style:font-size-complex="10.5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2d3029" officeooo:paragraph-rsid="006d7b45" fo:background-color="transparent" style:font-size-asian="10.5pt" style:font-weight-asian="normal" style:font-size-complex="10.5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bca8d" officeooo:paragraph-rsid="005bca8d" fo:background-color="transparent" style:font-size-asian="10.5pt" style:font-weight-asian="normal" style:font-size-complex="10.5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cea67" officeooo:paragraph-rsid="005cea67" fo:background-color="transparent" style:font-size-asian="10.5pt" style:font-weight-asian="normal" style:font-size-complex="10.5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f9084" officeooo:paragraph-rsid="005f9084" fo:background-color="transparent" style:font-size-asian="10.5pt" style:font-weight-asian="normal" style:font-size-complex="10.5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6f6f75" officeooo:paragraph-rsid="006f6f75" fo:background-color="transparent" style:font-size-asian="10.5pt" style:font-weight-asian="normal" style:font-size-complex="10.5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6fe79c" officeooo:paragraph-rsid="006fe79c" fo:background-color="transparent" style:font-size-asian="10.5pt" style:font-weight-asian="normal" style:font-size-complex="10.5pt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70fc51" officeooo:paragraph-rsid="0070fc51" fo:background-color="transparent" style:font-size-asian="10.5pt" style:font-weight-asian="normal" style:font-size-complex="10.5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49282e" fo:background-color="#ffcc00" style:font-size-asian="10.5pt" style:font-weight-asian="normal" style:font-size-complex="10.5pt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paragraph-rsid="003f0335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rsid="002d3029" officeooo:paragraph-rsid="0057ea41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d4f90"/>
    </style:style>
    <style:style style:name="T2" style:family="text">
      <style:text-properties officeooo:rsid="00271427"/>
    </style:style>
    <style:style style:name="T3" style:family="text">
      <style:text-properties fo:font-size="11pt" officeooo:rsid="0033852b" style:font-size-asian="11pt" style:font-size-complex="11pt"/>
    </style:style>
    <style:style style:name="T4" style:family="text">
      <style:text-properties fo:font-size="11pt" officeooo:rsid="001d4f90" style:font-size-asian="11pt" style:font-size-complex="11pt"/>
    </style:style>
    <style:style style:name="T5" style:family="text">
      <style:text-properties fo:font-size="11pt" officeooo:rsid="00350840" style:font-size-asian="11pt" style:font-size-complex="11pt"/>
    </style:style>
    <style:style style:name="T6" style:family="text">
      <style:text-properties fo:font-size="11pt" officeooo:rsid="001d4f90" fo:background-color="transparent" loext:char-shading-value="0" style:font-size-asian="11pt" style:font-size-complex="11pt"/>
    </style:style>
    <style:style style:name="T7" style:family="text">
      <style:text-properties fo:font-size="11pt" officeooo:rsid="0033852b" fo:background-color="transparent" loext:char-shading-value="0" style:font-size-asian="11pt" style:font-size-complex="11pt"/>
    </style:style>
    <style:style style:name="T8" style:family="text">
      <style:text-properties fo:font-size="11pt" officeooo:rsid="0049282e" fo:background-color="transparent" loext:char-shading-value="0" style:font-size-asian="11pt" style:font-size-complex="11pt"/>
    </style:style>
    <style:style style:name="T9" style:family="text">
      <style:text-properties officeooo:rsid="002b67ec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officeooo:rsid="002d3029"/>
    </style:style>
    <style:style style:name="T12" style:family="text">
      <style:text-properties fo:color="#000000" style:font-name="Times New Roman" officeooo:rsid="002e417b"/>
    </style:style>
    <style:style style:name="T13" style:family="text">
      <style:text-properties fo:color="#000000" style:font-name="Times New Roman" officeooo:rsid="00517b7f"/>
    </style:style>
    <style:style style:name="T14" style:family="text">
      <style:text-properties officeooo:rsid="002d3029"/>
    </style:style>
    <style:style style:name="T15" style:family="text">
      <style:text-properties officeooo:rsid="00318c00"/>
    </style:style>
    <style:style style:name="T16" style:family="text">
      <style:text-properties officeooo:rsid="0033852b"/>
    </style:style>
    <style:style style:name="T17" style:family="text">
      <style:text-properties officeooo:rsid="00350840"/>
    </style:style>
    <style:style style:name="T18" style:family="text">
      <style:text-properties fo:font-size="18pt" fo:background-color="#ffcc00" loext:char-shading-value="0" style:font-size-asian="18pt" style:font-size-complex="18pt"/>
    </style:style>
    <style:style style:name="T19" style:family="text">
      <style:text-properties fo:font-size="18pt" officeooo:rsid="005a542c" fo:background-color="#ffcc00" loext:char-shading-value="0" style:font-size-asian="18pt" style:font-size-complex="18pt"/>
    </style:style>
    <style:style style:name="T20" style:family="text">
      <style:text-properties fo:font-size="18pt" officeooo:rsid="006d7f59" fo:background-color="#ffcc00" loext:char-shading-value="0" style:font-size-asian="18pt" style:font-size-complex="18pt"/>
    </style:style>
    <style:style style:name="T21" style:family="text">
      <style:text-properties officeooo:rsid="0049282e"/>
    </style:style>
    <style:style style:name="T22" style:family="text">
      <style:text-properties officeooo:rsid="00507da2"/>
    </style:style>
    <style:style style:name="T23" style:family="text">
      <style:text-properties officeooo:rsid="0050a94e"/>
    </style:style>
    <style:style style:name="T24" style:family="text">
      <style:text-properties officeooo:rsid="00517b7f"/>
    </style:style>
    <style:style style:name="T25" style:family="text">
      <style:text-properties officeooo:rsid="00552eb6"/>
    </style:style>
    <style:style style:name="T26" style:family="text">
      <style:text-properties officeooo:rsid="0056b506"/>
    </style:style>
    <style:style style:name="T27" style:family="text">
      <style:text-properties officeooo:rsid="0058aacc"/>
    </style:style>
    <style:style style:name="T28" style:family="text">
      <style:text-properties officeooo:rsid="005bca8d"/>
    </style:style>
    <style:style style:name="T29" style:family="text">
      <style:text-properties officeooo:rsid="006143b5"/>
    </style:style>
    <style:style style:name="T30" style:family="text">
      <style:text-properties officeooo:rsid="0066ac88"/>
    </style:style>
    <style:style style:name="T31" style:family="text">
      <style:text-properties officeooo:rsid="006719be"/>
    </style:style>
    <style:style style:name="T32" style:family="text">
      <style:text-properties officeooo:rsid="0069722a"/>
    </style:style>
    <style:style style:name="T33" style:family="text">
      <style:text-properties officeooo:rsid="006b0bcb"/>
    </style:style>
    <style:style style:name="T34" style:family="text">
      <style:text-properties officeooo:rsid="006cad8a"/>
    </style:style>
    <style:style style:name="T35" style:family="text">
      <style:text-properties officeooo:rsid="006d7b45"/>
    </style:style>
    <style:style style:name="T36" style:family="text">
      <style:text-properties officeooo:rsid="006f6f75"/>
    </style:style>
    <style:style style:name="T37" style:family="text">
      <style:text-properties officeooo:rsid="0070fc51"/>
    </style:style>
    <style:style style:name="T38" style:family="text">
      <style:text-properties officeooo:rsid="0071c4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COMUNITA’ TERRITORIALE DELLA VAL DI FIEMME</text:p>
      <text:p text:style-name="P3"/>
      <text:p text:style-name="P4">IMMOBILI POSSEDUTI O DETENUTI <text:span text:style-name="T18">ANNO 20</text:span><text:span text:style-name="T19">2</text:span><text:span text:style-name="T20">6</text:span></text:p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8">IMMOBILE</text:p>
          </table:table-cell>
          <table:table-cell table:style-name="Tabella11.A1" office:value-type="string">
            <text:p text:style-name="P10">TITOLO</text:p>
          </table:table-cell>
          <table:table-cell table:style-name="Tabella11.A1" office:value-type="string">
            <text:p text:style-name="P10">UTILIZZO</text:p>
            <text:p text:style-name="P9"/>
          </table:table-cell>
          <table:table-cell table:style-name="Tabella11.A1" office:value-type="string">
            <text:p text:style-name="P10">NOTE</text:p>
          </table:table-cell>
          <table:table-cell table:style-name="Tabella11.A1" office:value-type="string">
            <text:p text:style-name="P8">RIF. ATTI AMMINISTRATIVI</text:p>
          </table:table-cell>
          <table:table-cell table:style-name="Tabella11.F1" office:value-type="string">
            <text:p text:style-name="P10">SCADENZA</text:p>
          </table:table-cell>
        </table:table-row>
        <table:table-row>
          <table:table-cell table:style-name="Tabella11.A2" office:value-type="string">
            <text:p text:style-name="P46">Edificio p.ed. 147 sito in via Alberti n. 4 – Cavalese</text:p>
          </table:table-cell>
          <table:table-cell table:style-name="Tabella11.A2" office:value-type="string">
            <text:p text:style-name="P11">P<text:span text:style-name="T2">roprietà</text:span></text:p>
          </table:table-cell>
          <table:table-cell table:style-name="Tabella11.A2" office:value-type="string">
            <text:p text:style-name="P13">Sede dell’Ente</text:p>
          </table:table-cell>
          <table:table-cell table:style-name="Tabella11.A2" office:value-type="string">
            <text:p text:style-name="P13">---</text:p>
          </table:table-cell>
          <table:table-cell table:style-name="Tabella11.A2" office:value-type="string">
            <text:p text:style-name="P13">--</text:p>
          </table:table-cell>
          <table:table-cell table:style-name="Tabella11.F2" office:value-type="string">
            <text:p text:style-name="P13">--</text:p>
          </table:table-cell>
        </table:table-row>
        <table:table-row>
          <table:table-cell table:style-name="Tabella11.A2" office:value-type="string">
            <text:p text:style-name="P46">Edificio p.ed. 1939 – sito in via Lagorai n. 1 – Cavalese</text:p>
          </table:table-cell>
          <table:table-cell table:style-name="Tabella11.A2" office:value-type="string">
            <text:p text:style-name="P13">Proprietà</text:p>
          </table:table-cell>
          <table:table-cell table:style-name="Tabella11.A2" office:value-type="string">
            <text:p text:style-name="P13">Caserma distrettuale dei VV.FF.</text:p>
          </table:table-cell>
          <table:table-cell table:style-name="Tabella11.A2" office:value-type="string">
            <text:p text:style-name="P13">Concesso in comodato gratuito al Comune di Cavalese</text:p>
          </table:table-cell>
          <table:table-cell table:style-name="Tabella11.A2" office:value-type="string">
            <text:p text:style-name="P68">del.ne C.<text:span text:style-name="T22">E.</text:span> n° <text:span text:style-name="T22">2</text:span>2 del <text:span text:style-name="T22">1</text:span>9.0<text:span text:style-name="T22">2</text:span>.20<text:span text:style-name="T22">19</text:span> <text:span text:style-name="T1">e contratto Scr.Priv. </text:span>n° 3<text:span text:style-name="T22">4</text:span>/<text:span text:style-name="T1">2019</text:span></text:p>
          </table:table-cell>
          <table:table-cell table:style-name="Tabella11.F2" office:value-type="string">
            <text:p text:style-name="P44"><text:span text:style-name="T22">28</text:span>.<text:span text:style-name="T22">02</text:span>.20<text:span text:style-name="T22">29</text:span></text:p>
          </table:table-cell>
        </table:table-row>
        <table:table-row>
          <table:table-cell table:style-name="Tabella11.A2" office:value-type="string">
            <text:p text:style-name="P45">p.ed. 1590 – C.C. Cavalese c/o Scuola Media Cavalese</text:p>
          </table:table-cell>
          <table:table-cell table:style-name="Tabella11.A2" office:value-type="string">
            <text:p text:style-name="P11">Com<text:span text:style-name="T2">odato</text:span></text:p>
          </table:table-cell>
          <table:table-cell table:style-name="Tabella11.A2" office:value-type="string">
            <text:p text:style-name="P23">Mensa scolastica Cavalese</text:p>
          </table:table-cell>
          <table:table-cell table:style-name="Tabella11.A2" office:value-type="string">
            <text:p text:style-name="P13">Concesso in comodato gratuito dal Comune di Cavalese</text:p>
          </table:table-cell>
          <table:table-cell table:style-name="Tabella11.A2" office:value-type="string">
            <text:p text:style-name="P58">del.ne G.C. n° <text:span text:style-name="T1">873</text:span> del <text:span text:style-name="T1">13</text:span>.0<text:span text:style-name="T1">9</text:span>.<text:span text:style-name="T1">1999</text:span> <text:span text:style-name="T1">e contratto </text:span>Rep.n° 10<text:span text:style-name="T1">08</text:span> /<text:span text:style-name="T1">1999</text:span></text:p>
          </table:table-cell>
          <table:table-cell table:style-name="Tabella11.F2" office:value-type="string">
            <text:p text:style-name="P39">In fase di rinnovo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53"><text:span text:style-name="T10">p.ed. </text:span><text:span text:style-name="T13">1301</text:span><text:span text:style-name="T11"> </text:span><text:span text:style-name="T13">sub 2.</text:span><text:span text:style-name="T10"> in C.C. </text:span><text:span text:style-name="T11">Castello di Fiemme</text:span> <text:span text:style-name="T9">(parte del locale refettorio presso il nuovo polo scolastico)</text:span></text:p>
            <text:p text:style-name="P57"/>
          </table:table-cell>
          <table:table-cell table:style-name="Tabella12.A1" office:value-type="string">
            <text:p text:style-name="P22"><text:span text:style-name="T23">C</text:span>om<text:span text:style-name="T2">odato</text:span></text:p>
          </table:table-cell>
          <table:table-cell table:style-name="Tabella12.A1" office:value-type="string">
            <text:p text:style-name="P23">Mensa scolastica per sc.elementare Molina di Fiemme</text:p>
          </table:table-cell>
          <table:table-cell table:style-name="Tabella12.A1" office:value-type="string">
            <text:p text:style-name="P25">Concesso in comodato gratuito dal Comune di Castello Molina di Fiemme</text:p>
          </table:table-cell>
          <table:table-cell table:style-name="Tabella12.A1" office:value-type="string">
            <text:p text:style-name="P59"><text:span text:style-name="T35">Decreto del Presidente nr. 74 dd. 22.10.2025 - </text:span>Contratto Scritt.privata n<text:span text:style-name="T24">°</text:span> <text:span text:style-name="T35">25/2025 </text:span></text:p>
          </table:table-cell>
          <table:table-cell table:style-name="Tabella12.F1" office:value-type="string">
            <text:p text:style-name="P38">Fino al permanere delle esigenze di servizio mensa scolastica</text:p>
          </table:table-cell>
        </table:table-row>
        <table:table-row>
          <table:table-cell table:style-name="Tabella12.A2" office:value-type="string">
            <text:p text:style-name="P49">p.ed. 12 <text:span text:style-name="T35">sub. 8 in </text:span>C.C. Castello di Fiemme – Via Roma 40 – 4° piano</text:p>
          </table:table-cell>
          <table:table-cell table:style-name="Tabella12.A2" office:value-type="string">
            <text:p text:style-name="P19">Comodato</text:p>
          </table:table-cell>
          <table:table-cell table:style-name="Tabella12.A2" office:value-type="string">
            <text:p text:style-name="P19">Mensa scolastica per sc. Elementare di Castello di Fiemme</text:p>
          </table:table-cell>
          <table:table-cell table:style-name="Tabella12.A2" office:value-type="string">
            <text:p text:style-name="P27">Concesso in comodato gratuito dal Comune di Castello Molina di Fiemme</text:p>
          </table:table-cell>
          <table:table-cell table:style-name="Tabella12.A2" office:value-type="string">
            <text:p text:style-name="P60"><text:span text:style-name="T35">Decreto del Presidente nr. 74 dd. 22.10.2025 - </text:span>Contratto Scritt.privata n<text:span text:style-name="T24">°</text:span> <text:span text:style-name="T35">25/2025 </text:span></text:p>
          </table:table-cell>
          <table:table-cell table:style-name="Tabella12.F2" office:value-type="string">
            <text:p text:style-name="P38">Fino al permanere delle esigenze di servizio mensa scolastica</text:p>
          </table:table-cell>
        </table:table-row>
        <table:table-row>
          <table:table-cell table:style-name="Tabella12.A2" office:value-type="string">
            <text:p text:style-name="P45"><text:span text:style-name="T10">p.ed. 25/1 pp.mm. 1-2 in C.C. Varena</text:span> <text:span text:style-name="T9">(Piano terra)</text:span></text:p>
            <text:p text:style-name="P52"/>
          </table:table-cell>
          <table:table-cell table:style-name="Tabella12.A2" office:value-type="string">
            <text:p text:style-name="P11"><text:span text:style-name="T14">Subc</text:span>om<text:span text:style-name="T2">odato</text:span></text:p>
          </table:table-cell>
          <table:table-cell table:style-name="Tabella12.A2" office:value-type="string">
            <text:p text:style-name="P12">Mensa scolastica per sc.elementare Varena-<text:span text:style-name="T29">Daiano</text:span></text:p>
          </table:table-cell>
          <table:table-cell table:style-name="Tabella12.A2" office:value-type="string">
            <text:p text:style-name="P25">Concesso in subcomodato gratuito dal Comune di Varena</text:p>
          </table:table-cell>
          <table:table-cell table:style-name="Tabella12.A2" office:value-type="string">
            <text:p text:style-name="P59">Contratto Scritt.privata n. <text:span text:style-name="T29">18/2021</text:span></text:p>
          </table:table-cell>
          <table:table-cell table:style-name="Tabella12.F2" office:value-type="string">
            <text:p text:style-name="P22">3<text:span text:style-name="T9">0</text:span>.<text:span text:style-name="T9">06</text:span>.202<text:span text:style-name="T29">6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56">p.ed. 413 in C.C. Carano – Piano terra rialzato – Via Giovanelli 38 (ex farmacia)</text:p>
          </table:table-cell>
          <table:table-cell table:style-name="Tabella13.A1" office:value-type="string">
            <text:p text:style-name="P37">Comadato</text:p>
          </table:table-cell>
          <table:table-cell table:style-name="Tabella13.A1" office:value-type="string">
            <text:p text:style-name="P37">Mensa scolastica per sc. Elementare di Carano</text:p>
          </table:table-cell>
          <table:table-cell table:style-name="Tabella13.A1" office:value-type="string">
            <text:p text:style-name="P27">Concesso in comodato gratuito dal Comune di <text:span text:style-name="T33">Ville di Fiemme</text:span></text:p>
          </table:table-cell>
          <table:table-cell table:style-name="Tabella13.A1" office:value-type="string">
            <text:p text:style-name="P59"/>
          </table:table-cell>
          <table:table-cell table:style-name="Tabella13.F1" office:value-type="string">
            <text:p text:style-name="P28"/>
          </table:table-cell>
        </table:table-row>
        <table:table-row>
          <table:table-cell table:style-name="Tabella13.A2" office:value-type="string">
            <text:p text:style-name="P55">Locali al piano terra della sede <text:soft-page-break/>Municipale di-Capriana</text:p>
            <text:p text:style-name="P52"/>
          </table:table-cell>
          <table:table-cell table:style-name="Tabella13.A2" office:value-type="string">
            <text:p text:style-name="P22"><text:span text:style-name="T14">C</text:span>om<text:span text:style-name="T2">odato</text:span></text:p>
          </table:table-cell>
          <table:table-cell table:style-name="Tabella13.A2" office:value-type="string">
            <text:p text:style-name="P23">Mensa scolastica per <text:soft-page-break/>sc.elementare Capriana</text:p>
          </table:table-cell>
          <table:table-cell table:style-name="Tabella13.A2" office:value-type="string">
            <text:p text:style-name="P25">Concesso in comod<text:soft-page-break/>ato gratuito dal Comune di Capriana</text:p>
          </table:table-cell>
          <table:table-cell table:style-name="Tabella13.A2" office:value-type="string">
            <text:p text:style-name="P59">Contratto Scritt.privata n. <text:soft-page-break/>26 del 19.11.2015</text:p>
          </table:table-cell>
          <table:table-cell table:style-name="Tabella13.F2" office:value-type="string">
            <text:p text:style-name="P28">Sino al permanere della <text:soft-page-break/>esigenza della <text:s/>mensa scolastica</text:p>
          </table:table-cell>
        </table:table-row>
        <table:table-row>
          <table:table-cell table:style-name="Tabella13.A2" office:value-type="string">
            <text:p text:style-name="P45"><text:span text:style-name="T10">p.ed. </text:span><text:span text:style-name="T12">730</text:span><text:span text:style-name="T10"> in C.C. </text:span><text:span text:style-name="T11">Valfloriana –</text:span><text:span text:style-name="T12"> frazione Casatta </text:span><text:span text:style-name="T9">(piano primo)</text:span></text:p>
            <text:p text:style-name="P52"/>
          </table:table-cell>
          <table:table-cell table:style-name="Tabella13.A2" office:value-type="string">
            <text:p text:style-name="P11"><text:span text:style-name="T14">C</text:span>om<text:span text:style-name="T2">odato</text:span></text:p>
          </table:table-cell>
          <table:table-cell table:style-name="Tabella13.A2" office:value-type="string">
            <text:p text:style-name="P12">Mensa scolastica per sc.elementare Valfloriana</text:p>
          </table:table-cell>
          <table:table-cell table:style-name="Tabella13.A2" office:value-type="string">
            <text:p text:style-name="P25">Concesso in comodato gratuito dal Comune di Valfloriana</text:p>
          </table:table-cell>
          <table:table-cell table:style-name="Tabella13.A2" office:value-type="string">
            <text:p text:style-name="P59">Contratto Scritt.privata n. 27 del 13.11.2015</text:p>
          </table:table-cell>
          <table:table-cell table:style-name="Tabella13.F2" office:value-type="string">
            <text:p text:style-name="P28">Sino al permanere della esigenza della <text:s/>mensa scolastica</text:p>
          </table:table-cell>
        </table:table-row>
        <table:table-row>
          <table:table-cell table:style-name="Tabella13.A2" office:value-type="string">
            <text:p text:style-name="P53"><text:span text:style-name="T15">Locali </text:span>c/o Scuola <text:span text:style-name="T2">Elementare Masi di</text:span> Cavalese</text:p>
          </table:table-cell>
          <table:table-cell table:style-name="Tabella13.A2" office:value-type="string">
            <text:p text:style-name="P22">Com<text:span text:style-name="T2">odato</text:span></text:p>
          </table:table-cell>
          <table:table-cell table:style-name="Tabella13.A2" office:value-type="string">
            <text:p text:style-name="P23">Mensa scolastica per sc.elementare Masi di Cavalese</text:p>
          </table:table-cell>
          <table:table-cell table:style-name="Tabella13.A2" office:value-type="string">
            <text:p text:style-name="P25">Concesso in comodato gratuito dal Comune di Cavalese</text:p>
          </table:table-cell>
          <table:table-cell table:style-name="Tabella13.A2" office:value-type="string">
            <text:p text:style-name="P59">Contratto Scritt.privata n. 37 del 23.08.2016</text:p>
          </table:table-cell>
          <table:table-cell table:style-name="Tabella13.F2" office:value-type="string">
            <text:p text:style-name="P29">Sino al permanere della esigenza della <text:s/>mensa scolastica</text:p>
          </table:table-cell>
        </table:table-row>
        <table:table-row>
          <table:table-cell table:style-name="Tabella13.A2" office:value-type="string">
            <text:p text:style-name="P54"><text:span text:style-name="T15">Locali </text:span>c/o Scuola <text:span text:style-name="T2">Elementare di Predazzo</text:span></text:p>
          </table:table-cell>
          <table:table-cell table:style-name="Tabella13.A2" office:value-type="string">
            <text:p text:style-name="P31">Comodato</text:p>
          </table:table-cell>
          <table:table-cell table:style-name="Tabella13.A2" office:value-type="string">
            <text:p text:style-name="P24">Mensa scolastica per sc.elementare di <text:span text:style-name="T25">Predazzo</text:span></text:p>
          </table:table-cell>
          <table:table-cell table:style-name="Tabella13.A2" office:value-type="string">
            <text:p text:style-name="P26">Concesso in comodato gratuito dal Comune di <text:span text:style-name="T25">Predazzo</text:span></text:p>
          </table:table-cell>
          <table:table-cell table:style-name="Tabella13.A2" office:value-type="string">
            <text:p text:style-name="P69">del.ne C.<text:span text:style-name="T22">E.</text:span> n° <text:span text:style-name="T27">86</text:span> del <text:span text:style-name="T27">04</text:span>.0<text:span text:style-name="T27">9</text:span>.20<text:span text:style-name="T22">18 e Det. n. 479 del 20.8.2018 del Comune di Predazzo</text:span></text:p>
          </table:table-cell>
          <table:table-cell table:style-name="Tabella13.F2" office:value-type="string">
            <text:p text:style-name="P32">30.06.2028</text:p>
          </table:table-cell>
        </table:table-row>
        <table:table-row>
          <table:table-cell table:style-name="Tabella13.A2" office:value-type="string">
            <text:p text:style-name="P54"><text:span text:style-name="T15">Locali </text:span>c/o Scuola <text:span text:style-name="T26">Media di Tesero</text:span></text:p>
          </table:table-cell>
          <table:table-cell table:style-name="Tabella13.A2" office:value-type="string">
            <text:p text:style-name="P31">Comodato</text:p>
          </table:table-cell>
          <table:table-cell table:style-name="Tabella13.A2" office:value-type="string">
            <text:p text:style-name="P24">Mensa scolastica per sc.elementare di <text:span text:style-name="T26">Tesero</text:span></text:p>
          </table:table-cell>
          <table:table-cell table:style-name="Tabella13.A2" office:value-type="string">
            <text:p text:style-name="P26">Concesso in comodato gratuito dal Comune di <text:span text:style-name="T26">Tesero</text:span></text:p>
          </table:table-cell>
          <table:table-cell table:style-name="Tabella13.A2" office:value-type="string">
            <text:p text:style-name="P69">del.ne C.<text:span text:style-name="T22">E.</text:span> n° <text:span text:style-name="T27">86</text:span> del <text:span text:style-name="T27">04</text:span>.0<text:span text:style-name="T27">9</text:span>.20<text:span text:style-name="T22">18 e del. G.C. n. 147 del 7.9.2018 del Comune di Tesero</text:span></text:p>
          </table:table-cell>
          <table:table-cell table:style-name="Tabella13.F2" office:value-type="string">
            <text:p text:style-name="P32">30.06.2028</text:p>
          </table:table-cell>
        </table:table-row>
        <table:table-row>
          <table:table-cell table:style-name="Tabella13.A2" office:value-type="string">
            <text:p text:style-name="P54"><text:span text:style-name="T15">Locali </text:span>c/o Scuola <text:span text:style-name="T2">Elementare di Ziano di Fiemme</text:span></text:p>
          </table:table-cell>
          <table:table-cell table:style-name="Tabella13.A2" office:value-type="string">
            <text:p text:style-name="P31">Comodato</text:p>
          </table:table-cell>
          <table:table-cell table:style-name="Tabella13.A2" office:value-type="string">
            <text:p text:style-name="P24">Mensa scolastica per sc.elementare <text:span text:style-name="T25">di Ziano </text:span>di <text:span text:style-name="T25">Fiemme</text:span></text:p>
          </table:table-cell>
          <table:table-cell table:style-name="Tabella13.A2" office:value-type="string">
            <text:p text:style-name="P26">Concesso in comodato gratuito dal Comune di <text:span text:style-name="T25">Ziano di Fiemme</text:span></text:p>
          </table:table-cell>
          <table:table-cell table:style-name="Tabella13.A2" office:value-type="string">
            <text:p text:style-name="P69">del.ne C.<text:span text:style-name="T22">E.</text:span> n° <text:span text:style-name="T27">86</text:span> del <text:span text:style-name="T27">04</text:span>.0<text:span text:style-name="T27">9</text:span>.20<text:span text:style-name="T22">18</text:span></text:p>
          </table:table-cell>
          <table:table-cell table:style-name="Tabella13.F2" office:value-type="string">
            <text:p text:style-name="P32">30.06.2028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45">p.ed. <text:span text:style-name="T16">1</text:span>1<text:span text:style-name="T16">42</text:span> <text:span text:style-name="T16">in P.T. 47 -</text:span> C.C. <text:span text:style-name="T16">Ziano di Fiemme</text:span></text:p>
          </table:table-cell>
          <table:table-cell table:style-name="Tabella15.A1" office:value-type="string">
            <text:p text:style-name="P11">Co<text:span text:style-name="T16">ncessione</text:span></text:p>
          </table:table-cell>
          <table:table-cell table:style-name="Tabella15.A1" office:value-type="string">
            <text:p text:style-name="P30">Nido di fiemme – sede di Ziano</text:p>
          </table:table-cell>
          <table:table-cell table:style-name="Tabella15.A1" office:value-type="string">
            <text:p text:style-name="P13">Concessione gratuita dal Comune di Ziano di Fiemm<text:span text:style-name="T21">e</text:span></text:p>
          </table:table-cell>
          <table:table-cell table:style-name="Tabella15.A1" office:value-type="string">
            <text:p text:style-name="P67"><text:span text:style-name="T7">del.ne G.C. n° </text:span><text:span text:style-name="T8">24</text:span><text:span text:style-name="T7"> del </text:span><text:span text:style-name="T8">02.04</text:span><text:span text:style-name="T7">.2010 </text:span><text:span text:style-name="T6">e </text:span><text:span text:style-name="T7">Atto di concessione Rep. N° </text:span><text:span text:style-name="T8">1211 del 15.04.2010 Comune di Ziano</text:span></text:p>
          </table:table-cell>
          <table:table-cell table:style-name="Tabella15.F1" office:value-type="string">
            <text:p text:style-name="P22"><text:span text:style-name="T21">14</text:span>.<text:span text:style-name="T21">04</text:span>.20<text:span text:style-name="T16">40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45">p.ed. <text:span text:style-name="T17">735 in </text:span>C.C. <text:span text:style-name="T17">Castello di Fiemme</text:span></text:p>
          </table:table-cell>
          <table:table-cell table:style-name="Tabella16.A1" office:value-type="string">
            <text:p text:style-name="P11"><text:span text:style-name="T17">Su</text:span><text:span text:style-name="T28">b</text:span><text:span text:style-name="T17">c</text:span>o<text:span text:style-name="T17">modato</text:span></text:p>
          </table:table-cell>
          <table:table-cell table:style-name="Tabella16.A1" office:value-type="string">
            <text:p text:style-name="P30">Nido di fiemme – sede di Castello di <text:span text:style-name="T34">F</text:span>iemme</text:p>
          </table:table-cell>
          <table:table-cell table:style-name="Tabella16.A1" office:value-type="string">
            <text:p text:style-name="P25">Concesso in subcomodato gratuito dal Comune di Castello Molina di Fiemme</text:p>
          </table:table-cell>
          <table:table-cell table:style-name="Tabella16.A1" office:value-type="string">
            <text:p text:style-name="P58"><text:span text:style-name="T3">del.ne G.C. n° </text:span><text:span text:style-name="T5">131</text:span><text:span text:style-name="T3"> del </text:span><text:span text:style-name="T5">20</text:span><text:span text:style-name="T3">.</text:span><text:span text:style-name="T5">12</text:span><text:span text:style-name="T3">.201</text:span><text:span text:style-name="T5">1</text:span><text:span text:style-name="T3"> </text:span><text:span text:style-name="T4">e </text:span><text:span text:style-name="T16">Atto di concessione Rep</text:span>. N° <text:s/><text:span text:style-name="T17">1068</text:span>/<text:span text:style-name="T16">2012 Comune di Castello M. di fiemme</text:span></text:p>
          </table:table-cell>
          <table:table-cell table:style-name="Tabella16.F1" office:value-type="string">
            <text:p text:style-name="P11"><text:span text:style-name="T17">27</text:span>.<text:span text:style-name="T17">08</text:span>.20<text:span text:style-name="T17">36</text:span></text:p>
          </table:table-cell>
        </table:table-row>
        <table:table-row>
          <table:table-cell table:style-name="Tabella16.A2" office:value-type="string">
            <text:p text:style-name="P48">p.ed. <text:span text:style-name="T31">10 sub. 1 p.m. 2</text:span> In C.C. Panchià</text:p>
          </table:table-cell>
          <table:table-cell table:style-name="Tabella16.A2" office:value-type="string">
            <text:p text:style-name="P18">Comodato</text:p>
          </table:table-cell>
          <table:table-cell table:style-name="Tabella16.A2" office:value-type="string">
            <text:p text:style-name="P36">Nido <text:span text:style-name="T37">d</text:span>i fiemme – sede di Panchià</text:p>
          </table:table-cell>
          <table:table-cell table:style-name="Tabella16.A2" office:value-type="string">
            <text:p text:style-name="P36">Concesso <text:span text:style-name="T31">in comodato gratuito</text:span></text:p>
            <text:p text:style-name="P36">dal Comune di <text:soft-page-break/>Panchià</text:p>
          </table:table-cell>
          <table:table-cell table:style-name="Tabella16.A2" office:value-type="string">
            <text:p text:style-name="P66"><text:span text:style-name="T38">Decreto del Presidente nr. 52 dd. 31.05.2025 e </text:span>del.ne G.C. <text:span text:style-name="T38">n</text:span>. 34 <text:span text:style-name="T38">dd</text:span>. 14.05.2024 e <text:soft-page-break/>atto di comodato Rep. N° 587/2024 <text:span text:style-name="T38">del </text:span>Comune di Panchià </text:p>
          </table:table-cell>
          <table:table-cell table:style-name="Tabella16.F2" office:value-type="string">
            <text:p text:style-name="P40">31.08.2026</text:p>
          </table:table-cell>
        </table:table-row>
        <table:table-row>
          <table:table-cell table:style-name="Tabella16.A2" office:value-type="string">
            <text:p text:style-name="P47">p.ed. 1147 in P.T. 268 – C.C. Cavalese</text:p>
          </table:table-cell>
          <table:table-cell table:style-name="Tabella16.A2" office:value-type="string">
            <text:p text:style-name="P15">Locazione</text:p>
          </table:table-cell>
          <table:table-cell table:style-name="Tabella16.A2" office:value-type="string">
            <text:p text:style-name="P33">Centro servizi anziani e alloggi protetti</text:p>
          </table:table-cell>
          <table:table-cell table:style-name="Tabella16.A2" office:value-type="string">
            <text:p text:style-name="P34">Contratto di locazione con il Comune di Cavalese</text:p>
          </table:table-cell>
          <table:table-cell table:style-name="Tabella16.A2" office:value-type="string">
            <text:p text:style-name="P61">Delibera G.C. n. 17 del 28.02.2005 e contratto di locazione rep. n. 421 del 21.03.2005 con il Comune di Cavalese</text:p>
          </table:table-cell>
          <table:table-cell table:style-name="Tabella16.F2" office:value-type="string">
            <text:p text:style-name="P14">31.12.2027</text:p>
          </table:table-cell>
        </table:table-row>
        <table:table-row>
          <table:table-cell table:style-name="Tabella16.A2" office:value-type="string">
            <text:p text:style-name="P47">p.ed. 2388 in C.C. Predazzo</text:p>
          </table:table-cell>
          <table:table-cell table:style-name="Tabella16.A2" office:value-type="string">
            <text:p text:style-name="P15">Locazione</text:p>
          </table:table-cell>
          <table:table-cell table:style-name="Tabella16.A2" office:value-type="string">
            <text:p text:style-name="P41">Progetto Aurora</text:p>
          </table:table-cell>
          <table:table-cell table:style-name="Tabella16.A2" office:value-type="string">
            <text:p text:style-name="P34">Contratto di locazione con Itea spa di Trento</text:p>
          </table:table-cell>
          <table:table-cell table:style-name="Tabella16.A2" office:value-type="string">
            <text:p text:style-name="P62">Det. n. 1151 del 09.12.2005 e contratto di locazione del 10.07.2009, quadriennale. <text:span text:style-name="T30">Rinnovo tacito.</text:span></text:p>
          </table:table-cell>
          <table:table-cell table:style-name="Tabella16.F2" office:value-type="string">
            <text:p text:style-name="P42">31.12.202<text:span text:style-name="T36">6</text:span></text:p>
          </table:table-cell>
        </table:table-row>
        <table:table-row>
          <table:table-cell table:style-name="Tabella16.A2" office:value-type="string">
            <text:p text:style-name="P50">p.ed. 1646 in C.C. Cavalese</text:p>
          </table:table-cell>
          <table:table-cell table:style-name="Tabella16.A2" office:value-type="string">
            <text:p text:style-name="P20">Locazione</text:p>
          </table:table-cell>
          <table:table-cell table:style-name="Tabella16.A2" office:value-type="string">
            <text:p text:style-name="P41">Progetto sperimentale di assistenza abitativa per famiglie vulnerabili</text:p>
          </table:table-cell>
          <table:table-cell table:style-name="Tabella16.A2" office:value-type="string">
            <text:p text:style-name="P41">Contratto di locazione con Itea spa di Trento</text:p>
          </table:table-cell>
          <table:table-cell table:style-name="Tabella16.A2" office:value-type="string">
            <text:p text:style-name="P64">Det. n. 483 del 03.09.2025 Contratto del 04.09.2025 (scrittura privata 19/2025) quadriennale, rinnovabile</text:p>
          </table:table-cell>
          <table:table-cell table:style-name="Tabella16.F2" office:value-type="string">
            <text:p text:style-name="P21">31.08.2029</text:p>
          </table:table-cell>
        </table:table-row>
        <table:table-row>
          <table:table-cell table:style-name="Tabella16.A2" office:value-type="string">
            <text:p text:style-name="P51">p.ed. 776 in C.C. Pergine</text:p>
          </table:table-cell>
          <table:table-cell table:style-name="Tabella16.A2" office:value-type="string">
            <text:p text:style-name="P21">Locazione</text:p>
          </table:table-cell>
          <table:table-cell table:style-name="Tabella16.A2" office:value-type="string">
            <text:p text:style-name="P43">Progetto sperimentale di assistenza abitativa per famiglie vulnerabili</text:p>
          </table:table-cell>
          <table:table-cell table:style-name="Tabella16.A2" office:value-type="string">
            <text:p text:style-name="P43">Contratto di locazione con Itea spa di Trento</text:p>
          </table:table-cell>
          <table:table-cell table:style-name="Tabella16.A2" office:value-type="string">
            <text:p text:style-name="P65">Det. n. 779 del. 31.12.2025 Contratto del 07.01.2026 (scrittura privata 1/2026) </text:p>
          </table:table-cell>
          <table:table-cell table:style-name="Tabella16.F2" office:value-type="string">
            <text:p text:style-name="P21">30.04.2026</text:p>
          </table:table-cell>
        </table:table-row>
        <table:table-row>
          <table:table-cell table:style-name="Tabella16.A2" office:value-type="string">
            <text:p text:style-name="P50">p.ed. 408/1 in C.C. Castello Molina</text:p>
          </table:table-cell>
          <table:table-cell table:style-name="Tabella16.A2" office:value-type="string">
            <text:p text:style-name="P16">Locazione</text:p>
          </table:table-cell>
          <table:table-cell table:style-name="Tabella16.A2" office:value-type="string">
            <text:p text:style-name="P35">Deposito uso magazzino</text:p>
          </table:table-cell>
          <table:table-cell table:style-name="Tabella16.A2" office:value-type="string">
            <text:p text:style-name="P35">Contratto di locazione con Comune di Castello Molina di Fiemme</text:p>
          </table:table-cell>
          <table:table-cell table:style-name="Tabella16.A2" office:value-type="string">
            <text:p text:style-name="P63">Decreto Commissario nr. 127 dd. 30.11.2021 e scrittura privata nr. 20 dd. 02.12.2021 <text:span text:style-name="T32">prorogato per 3 anni con determina nr. 631 dd. 17.10.2024</text:span></text:p>
          </table:table-cell>
          <table:table-cell table:style-name="Tabella16.F2" office:value-type="string">
            <text:p text:style-name="P17">30.11.202<text:span text:style-name="T32">7</text:span></text:p>
          </table:table-cell>
        </table:table-row>
      </table:table>
      <text:p text:style-name="P5"/>
      <text:p text:style-name="P5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 style:default-outline-level="">
      <style:paragraph-properties>
        <style:tab-stops>
          <style:tab-stop style:position="0.9cm"/>
        </style:tab-stops>
      </style:paragraph-properties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western" style:family="paragraph" style:parent-style-name="Standard" style:default-outline-level="">
      <style:paragraph-properties fo:margin-top="0.494cm" fo:margin-bottom="0cm" loext:contextual-spacing="false">
        <style:tab-stops>
          <style:tab-stop style:position="0.9cm"/>
        </style:tab-stops>
      </style:paragraph-properties>
      <style:text-properties fo:language="ar" fo:country="SA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left="1.27cm" fo:margin-right="0cm" fo:margin-top="0.101cm" fo:margin-bottom="0.101cm" loext:contextual-spacing="false" fo:text-indent="-1.27cm" style:auto-text-indent="false">
        <style:tab-stops>
          <style:tab-stop style:position="2.17cm"/>
        </style:tab-stops>
      </style:paragraph-properties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12LVL1" style:display-name="WW_CharLFO12LVL1" style:family="text">
      <style:text-properties fo:font-size="9pt" fo:font-weight="normal" style:font-size-asian="9pt" style:font-weight-asian="normal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7" style:display-name="WW_CharLFO1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4" style:display-name="WW_CharLFO1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1" style:display-name="WW_CharLFO11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8" style:display-name="WW_CharLFO10LVL8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7" style:display-name="WW_CharLFO10LVL7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6" style:display-name="WW_CharLFO10LVL6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5" style:display-name="WW_CharLFO10LVL5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4" style:display-name="WW_CharLFO10LVL4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3" style:display-name="WW_CharLFO10LVL3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2" style:display-name="WW_CharLFO10LVL2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10LVL1" style:display-name="WW_CharLFO10LVL1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7" style:display-name="WW_CharLFO8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4" style:display-name="WW_CharLFO8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1" style:display-name="WW_CharLFO8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7" style:display-name="WW_CharLFO6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4" style:display-name="WW_CharLFO6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1" style:display-name="WW_CharLFO6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0.5pt" fo:font-weight="bold" style:font-name-asian="OpenSymbol1" style:font-family-asian="OpenSymbol" style:font-family-generic-asian="system" style:font-pitch-asian="variable" style:font-size-asian="10.5pt" style:font-weight-asian="bold"/>
    </style:style>
    <style:style style:name="WW_5f_CharLFO4LVL9" style:display-name="WW_CharLFO4LVL9" style:family="text">
      <style:text-properties style:font-name-asian="Times New Roman2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-asian="Times New Roman2" style:font-family-asian="'Times New Roman'" style:font-family-generic-asian="system" style:font-pitch-asian="variable"/>
    </style:style>
    <style:style style:name="WW_5f_CharLFO4LVL7" style:display-name="WW_CharLFO4LVL7" style:family="text">
      <style:text-properties style:font-name-asian="Times New Roman2" style:font-family-asian="'Times New Roman'" style:font-family-generic-asian="system" style:font-pitch-asian="variable"/>
    </style:style>
    <style:style style:name="WW_5f_CharLFO4LVL6" style:display-name="WW_CharLFO4LVL6" style:family="text">
      <style:text-properties style:font-name-asian="Times New Roman2" style:font-family-asian="'Times New Roman'" style:font-family-generic-asian="system" style:font-pitch-asian="variable"/>
    </style:style>
    <style:style style:name="WW_5f_CharLFO4LVL5" style:display-name="WW_CharLFO4LVL5" style:family="text">
      <style:text-properties style:font-name-asian="Times New Roman2" style:font-family-asian="'Times New Roman'" style:font-family-generic-asian="system" style:font-pitch-asian="variable"/>
    </style:style>
    <style:style style:name="WW_5f_CharLFO4LVL4" style:display-name="WW_CharLFO4LVL4" style:family="text">
      <style:text-properties style:font-name-asian="Times New Roman2" style:font-family-asian="'Times New Roman'" style:font-family-generic-asian="system" style:font-pitch-asian="variable"/>
    </style:style>
    <style:style style:name="WW_5f_CharLFO4LVL3" style:display-name="WW_CharLFO4LVL3" style:family="text">
      <style:text-properties style:font-name-asian="Times New Roman2" style:font-family-asian="'Times New Roman'" style:font-family-generic-asian="system" style:font-pitch-asian="variable"/>
    </style:style>
    <style:style style:name="WW_5f_CharLFO4LVL2" style:display-name="WW_CharLFO4LVL2" style:family="text">
      <style:text-properties style:font-name-asian="Times New Roman2" style:font-family-asian="'Times New Roman'" style:font-family-generic-asian="system" style:font-pitch-asian="variable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0.5pt" style:font-name-asian="Times New Roman2" style:font-family-asian="'Times New Roman'" style:font-family-generic-asian="system" style:font-pitch-asian="variable" style:font-size-asian="10.5pt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fo:color="#000000"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color="#000000"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Intestazione_20_Carattere" style:display-name="Intestazione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ar._20_predefinito_20_paragrafo1" style:display-name="Car. predefinito paragrafo1" style:family="text"/>
    <style:style style:name="normale--char" style:family="text" style:parent-style-name="Car._20_predefinito_20_paragrafo1"/>
    <style:style style:name="normale----char--char" style:family="text" style:parent-style-name="Car._20_predefinito_20_paragrafo1"/>
    <style:style style:name="Enfasi_20__28_corsivo_29_" style:display-name="Enfasi (corsivo)" style:family="text">
      <style:text-properties fo:font-style="italic" style:font-style-asian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0.5pt" style:font-name-asian="Times New Roman2" style:font-family-asian="'Times New Roman'" style:font-family-generic-asian="system" style:font-pitch-asian="variable" style:font-size-asian="10.5pt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.5pt" fo:font-weight="bold" style:font-name-asian="OpenSymbol1" style:font-family-asian="OpenSymbol" style:font-family-generic-asian="system" style:font-pitch-asian="variable" style:font-size-asian="10.5pt" style:font-weight-asian="bold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Car._20_predefinito_20_paragrafo" style:display-name="Car. predefinito paragrafo" style:family="text"/>
    <style:style style:name="ListLabel_20_19" style:display-name="ListLabel 19" style:family="text">
      <style:text-properties style:font-name-asian="Courier New1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1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68</meta:editing-cycles>
    <meta:generator>LibreOffice/6.4.4.2$Windows_X86_64 LibreOffice_project/3d775be2011f3886db32dfd395a6a6d1ca2630ff</meta:generator>
    <meta:editing-duration>PT6H8S</meta:editing-duration>
    <dc:title>vuoto</dc:title>
    <dc:date>2026-07-02T10:01:18.268000000</dc:date>
    <meta:document-statistic meta:table-count="5" meta:image-count="0" meta:object-count="0" meta:page-count="3" meta:paragraph-count="133" meta:word-count="829" meta:character-count="5297" meta:non-whitespace-character-count="4580"/>
    <meta:template xlink:type="simple" xlink:actuate="onRequest" xlink:title="vuoto" xlink:href="file:///S:/Segretario/AppData/Roaming/LibreOffice/4/user/template/vuoto.ott" meta:date="2018-01-26T08:29:23.226000000"/>
  </office:meta>
</office:document-meta>
</file>